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ource Sans Pro" svg:font-family="'Source Sans Pro'"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MingLiU" svg:font-family="MingLiU"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font-name="Source Sans Pro" fo:font-size="12pt" style:font-name-asian="Times New Roman" style:font-size-asian="12pt" style:language-asian="sv" style:country-asian="SE" style:font-name-complex="Arial1"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fo:color="#000000" style:font-name="Source Sans Pro" fo:font-size="12pt" style:font-name-asian="Times New Roman" style:font-size-asian="12pt" style:language-asian="sv" style:country-asian="SE" style:font-name-complex="Arial1" style:font-size-complex="12pt"/>
    </style:style>
    <style:style style:name="P4" style:family="paragraph" style:parent-style-name="Standard">
      <style:paragraph-properties fo:margin-top="0cm" fo:margin-bottom="0cm" fo:line-height="100%"/>
      <style:text-properties fo:color="#000000" style:font-name="Source Sans Pro" fo:font-size="12pt" fo:font-weight="bold" style:font-name-asian="Times New Roman" style:font-size-asian="12pt" style:language-asian="sv" style:country-asian="SE" style:font-weight-asian="bold" style:font-name-complex="Arial1" style:font-size-complex="12pt" style:font-weight-complex="bold"/>
    </style:style>
    <style:style style:name="P5" style:family="paragraph" style:parent-style-name="Standard">
      <style:paragraph-properties fo:margin-top="0cm" fo:margin-bottom="0cm" fo:line-height="100%"/>
      <style:text-properties fo:color="#000000" style:font-name="Source Sans Pro" fo:font-size="12pt" fo:font-weight="bold" style:font-name-asian="Times New Roman" style:font-size-asian="12pt" style:language-asian="sv" style:country-asian="SE" style:font-weight-asian="bold" style:font-name-complex="Arial1" style:font-size-complex="12pt"/>
    </style:style>
    <style:style style:name="P6" style:family="paragraph" style:parent-style-name="Standard">
      <style:paragraph-properties fo:margin-top="0cm" fo:margin-bottom="0cm" fo:line-height="100%"/>
      <style:text-properties style:font-name="Source Sans Pro" fo:font-size="12pt" style:font-size-asian="12pt" style:font-size-complex="12pt"/>
    </style:style>
    <style:style style:name="P7" style:family="paragraph" style:parent-style-name="Standard">
      <style:paragraph-properties fo:margin-top="0cm" fo:margin-bottom="0cm" fo:line-height="100%" fo:break-before="page"/>
    </style:style>
    <style:style style:name="P8" style:family="paragraph" style:parent-style-name="Standard" style:master-page-name="First_20_Page">
      <style:paragraph-properties style:page-number="auto"/>
      <style:text-properties fo:color="#000000" style:font-name="Source Sans Pro" fo:font-size="12pt" style:font-name-asian="Times New Roman" style:font-size-asian="12pt" style:language-asian="sv" style:country-asian="SE" style:font-name-complex="Arial1" style:font-size-complex="12pt"/>
    </style:style>
    <style:style style:name="P9" style:family="paragraph" style:parent-style-name="Standard">
      <style:paragraph-properties fo:margin-top="0.265cm" fo:margin-bottom="0.079cm" fo:line-height="100%" fo:text-align="center" style:justify-single-word="false" fo:break-before="page"/>
      <style:text-properties fo:color="#000000" style:font-name="Source Sans Pro" fo:font-size="15pt" fo:font-weight="bold" style:font-name-asian="Times New Roman" style:font-size-asian="15pt" style:language-asian="sv" style:country-asian="SE" style:font-weight-asian="bold" style:font-name-complex="Arial1" style:font-size-complex="15pt" style:font-weight-complex="bold"/>
    </style:style>
    <style:style style:name="P10" style:family="paragraph" style:parent-style-name="Standard">
      <style:paragraph-properties fo:margin-top="0.265cm" fo:margin-bottom="0.079cm" fo:line-height="100%" fo:text-align="center" style:justify-single-word="false"/>
      <style:text-properties fo:color="#000000" style:font-name="Source Sans Pro" fo:font-size="10pt" fo:font-weight="bold" style:font-name-asian="Times New Roman" style:font-size-asian="10pt" style:language-asian="sv" style:country-asian="SE" style:font-weight-asian="bold" style:font-name-complex="Arial1" style:font-size-complex="10pt" style:font-weight-complex="bold"/>
    </style:style>
    <style:style style:name="P11" style:family="paragraph" style:parent-style-name="Standard">
      <style:paragraph-properties fo:margin-top="0cm" fo:margin-bottom="0cm" fo:line-height="100%"/>
      <style:text-properties fo:color="#000000" style:font-name="Source Sans Pro" fo:font-size="12pt" style:font-name-asian="Times New Roman" style:font-size-asian="12pt" style:language-asian="sv" style:country-asian="SE" style:font-name-complex="Arial1" style:font-size-complex="12pt"/>
    </style:style>
    <style:style style:name="P12" style:family="paragraph" style:parent-style-name="Standard">
      <style:paragraph-properties fo:margin-top="0cm" fo:margin-bottom="0cm" fo:line-height="100%"/>
      <style:text-properties fo:color="#000000" style:font-name="Source Sans Pro" fo:font-size="12pt" fo:font-weight="bold" style:font-name-asian="Times New Roman" style:font-size-asian="12pt" style:language-asian="sv" style:country-asian="SE" style:font-weight-asian="bold" style:font-name-complex="Arial1" style:font-size-complex="12pt"/>
    </style:style>
    <style:style style:name="T1" style:family="text">
      <style:text-properties fo:color="#000000" style:font-name="Source Sans Pro" fo:font-size="12pt" style:font-name-asian="Times New Roman" style:font-size-asian="12pt" style:language-asian="sv" style:country-asian="SE" style:font-name-complex="Arial1" style:font-size-complex="12pt"/>
    </style:style>
    <style:style style:name="T2" style:family="text">
      <style:text-properties fo:color="#000000" style:font-name="Source Sans Pro" fo:font-size="12pt" fo:font-style="italic" style:font-name-asian="Times New Roman" style:font-size-asian="12pt" style:language-asian="sv" style:country-asian="SE" style:font-style-asian="italic" style:font-name-complex="Arial1" style:font-size-complex="12pt"/>
    </style:style>
    <style:style style:name="T3" style:family="text">
      <style:text-properties fo:color="#000000" style:font-name="Source Sans Pro" fo:font-size="12pt" style:font-name-asian="MingLiU" style:font-size-asian="12pt" style:language-asian="sv" style:country-asian="SE" style:font-name-complex="MingLiU" style:font-size-complex="12pt"/>
    </style:style>
    <style:style style:name="T4" style:family="text">
      <style:text-properties fo:color="#000000" style:font-name="Source Sans Pro" fo:font-size="12pt" fo:font-weight="bold" style:font-name-asian="Times New Roman" style:font-size-asian="12pt" style:language-asian="sv" style:country-asian="SE" style:font-weight-asian="bold" style:font-name-complex="Arial1" style:font-size-complex="12pt" style:font-weight-complex="bold"/>
    </style:style>
    <style:style style:name="T5" style:family="text">
      <style:text-properties fo:color="#000000" style:font-name="Source Sans Pro" fo:font-size="12pt" fo:font-weight="bold" style:font-name-asian="MingLiU" style:font-size-asian="12pt" style:language-asian="sv" style:country-asian="SE" style:font-weight-asian="bold" style:font-name-complex="MingLiU"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h text:style-name="P9" text:outline-level="3">Trivselregler Brf Spinnaren</text:h>
      <text:h text:style-name="P10" text:outline-level="3"/>
      <text:p text:style-name="P2"><text:span text:style-name="T2">Att bo i bostadsrätt innebär att vi ingår i en gemenskap av människor med samma intresse för boendet. Tillsammans äger och förvaltar vi våra hus. Genom att följa våra trivselregler blir vårt boende ännu mer trivsamt.</text:span><text:span text:style-name="T3"><text:line-break/></text:span><text:span text:style-name="T4"><text:line-break/>1. Ansvar<text:line-break/></text:span><text:span text:style-name="T1">Styrelsens uppgift är att ta hand om den löpande förvaltningen och verkställa de beslut som årsstämman fattar. I den löpande förvaltningen ingår också ordnings- och trivselfrågor vilket innebä</text:span><text:bookmark text:name="Bookmark"/><text:span text:style-name="T1">r att styrelsen har ansvar för att det är ordning och reda både i och utanför huset.</text:span></text:p>
      <text:p text:style-name="P3"><text:line-break/>Medlemmar i BRF Spinnaren är alla skyldiga att rätta sig efter reglerna, ta ansvar för den egna lägenheten och gemensamma utrymmen. Att bo i en bostadsrätt innebär inte bara rätten till en bostad utan även skyldigheter mot föreningen och övriga medlemmar.<text:line-break/></text:p>
      <text:p text:style-name="P2"><text:span text:style-name="T4">2. För vem gäller reglerna<text:line-break/></text:span><text:span text:style-name="T1">Trivselreglerna gäller inte bara dig som bostadsrättsinnehavare. Även övriga familjemedlemmar omfattas liksom gäster, inneboende och hantverkare som utför arbete åt dig i lägenheten. Trivselreglerna gäller också för andrahandshyresgäster.</text:span></text:p>
      <text:p text:style-name="P2"><text:span text:style-name="T4"><text:line-break/>3. Avgift/hyra<text:line-break/></text:span><text:span text:style-name="T1">Denna betalas alltid i förskott och enligt förfallodatum som visas på avgiftsavin. Vid sen betalning tillkommer en påminnelseavgift. Det finns möjlighet att få e-faktura eller betala genom autogiro.<text:line-break/></text:span></text:p>
      <text:p text:style-name="P2"><text:span text:style-name="T4">4. Andrahandsuthyrning<text:line-break/></text:span><text:span text:style-name="T1">Andrahandsuthyrning får endast ske efter godkännande av styrelsen. <text:s/>Bostadsrättsinnehavare som önskar upplåta sin lägenhet i andra hand skall skriftligen hos styrelsen ansöka om medgivande för detta. Separat blankett finns.</text:span></text:p>
      <text:p text:style-name="P2"><text:span text:style-name="T1"><text:line-break/>I ansökan skall skäl anges, under vilken period uthyrning planeras samt kontaktuppgifter och personuppgifter för den som ska hyra lägenheten i andra hand. Har man inte ansökt i förväg riskerar man att mista nyttjanderätten till sin bostad.<text:line-break/><text:line-break/>Vid uthyrning ska ett kontrakt skrivas mellan medlem och hyresgäst och en kopia ska skickas till styrelsen. Föreningen debiterar en avgift för andrahandsuthyrning.<text:line-break/><text:line-break/></text:span><text:span text:style-name="T4">5. Säkerhet<text:line-break/></text:span><text:span text:style-name="T1">Släpp inte in någon okänd person i fastigheten. Stäng förråds- och ytterdörrar efter er och se till att de går i lås för att minska risken för inbrott. Skadedjur kan ta sig in via öppna balkong- och ytterdörrar på markplan så lämna ej dessa öppna utan uppsikt. Fungerar inte lås, vänligen felanmäl omgående.</text:span></text:p>
      <text:p text:style-name="P3"/>
      <text:p text:style-name="P3">Din lägenhet är försedd med brandvarnare, kontrollera regelbundet att den fungerar. Barnvagnar, rollatorer, cyklar eller annat brännbart får inte stå utanför era dörrar eller i </text:p>
      <text:p text:style-name="P3"/>
      <text:p text:style-name="P3">trapphuset p g a den giftiga rök som dessa kan utveckla vid brand samt att de kan utgöra ett hinder vid utrymning.</text:p>
      <text:p text:style-name="P3"/>
      <text:p text:style-name="P2"><text:soft-page-break/><text:span text:style-name="T1">Rökning är självklart förbjudet i alla gemensamma utrymmen och tänk på att inte stå direkt utanför porten och röka då lukten lätt sprider sig in i trapphuset. Brandsläckare finns vid entrén i varje trapphus.<text:line-break/><text:line-break/></text:span><text:span text:style-name="T4">6. Felanmälan</text:span><text:span text:style-name="T5"><text:line-break/></text:span><text:span text:style-name="T1">Brf Spinnaren anlitar Dekundus AB för bl a fastighetsskötsel och teknisk förvaltning. Fel och brister i de gemensamma utrymmena skall anmälas till fastighetsskötaren. Vid felanmälan skall alltid anges vad felet är, samt namn, lägenhetsnummer och telefonnummer till anmälaren. Fastighetsskötaren kan också kontaktas vid ärenden rörande den egna bostaden, men då står lägenhetsinnehavaren för kostnaden.<text:line-break/><text:line-break/>Kontakta i möjligaste mån fastighetsskötaren på dagtid på angivet telefonnummer för felanmälan. Endast vid allvarliga fel eller störningar som absolut inte kan vänta till kontorstid får jouren tillkallas. Kostnader, som föreningen ej ska står för, kommer att vidarefaktureras aktuell medlem.</text:span></text:p>
      <text:p text:style-name="P3"/>
      <text:p text:style-name="P2"><text:span text:style-name="T4">7. Vid reparation i lägenhet<text:line-break/></text:span><text:span text:style-name="T1">Vid ev reparationer i din bostad vänligen ta hänsyn till dina grannar. Det innebär bl.a att en ombyggnation i lägenheten får pågå måndag till fredag kl 7 - 20, lördagar och söndagar kl 9 - 18. Mindre jobb som du själv utför i lägenheten och som innebär att du inte hamrar, sågar eller borrar i vägg, tak eller golv får pågå alla dagar kl 7 - 22. <text:s/><text:line-break/></text:span></text:p>
      <text:p text:style-name="P2"><text:span text:style-name="T4">8. Störande beteende<text:line-break/></text:span><text:span text:style-name="T1">För att alla ska trivas är det viktigt att man inte störs av omkringboende. Alla boende är skyldiga att visa hänsyn. Skyldigheten gäller i lägenheten, men också i gemensamma utrymmen, som till exempel i trapphus och hiss. Reglerna gäller dygnet runt, men är extra angelägna att följa vardagar från kl 22 - 7.</text:span></text:p>
      <text:p text:style-name="P3">Om du ska ha fest är det alltid bra att i förväg meddela grannarna. Ju senare på kvällen, desto lägre ljudnivå är en bra regel.</text:p>
      <text:p text:style-name="P2"><text:span text:style-name="T1"><text:line-break/></text:span><text:span text:style-name="T4">9. Skräp och sopor<text:line-break/></text:span><text:span text:style-name="T1">Hjälp till att hålla våra trapphus, grönområde och parkering ren, släng inte fimpar, snus och skräp på marken. Ställ inga sopor i trapphus då detta snabbt sprider en odör genom hela trapphuset.<text:line-break/><text:line-break/>Föreningen tillhandahåller en gemensam återvinningsstation som sköts av fastighetsskötaren. Källsortering ska ske enligt anvisningar i föreningens soprum. <text:line-break/></text:span></text:p>
      <text:p text:style-name="P3"><text:line-break/>Soppåsar skall paketeras väl och rengöras innan de slängs i sopkärl/molok. Rengöring av sopkärlen är inte något som ingår utan kostar föreningen extra, knyt därför ihop soppåsen ordentligt. <text:line-break/><text:line-break/>Övrigt avfall (grovsopor) såsom större kartonger, vitvaror, radio- och tv-apparater, hushållsmaskiner och möbler skall transporteras i egen regi till återvinningsstation t ex Flishults avfallsanläggning.</text:p>
      <text:p text:style-name="P3"/>
      <text:p text:style-name="P2"><text:span text:style-name="T4">10. Utrustning i lägenheterna<text:line-break/></text:span><text:span text:style-name="T1">Utrustningen i lägenheterna är valfri, med några få undantag. Spiskåpan får inte vara en motordriven fläkt utan enbart självdrag där spjäll reglerar luftflödet. Sätts en motordriven </text:span><text:soft-page-break/><text:span text:style-name="T1">fläkt in kommer det störa lufttrycket och blåsa in matos i grannars lägenheter. Avfallskvarnar får inte installeras med hänsyn till ökad risk för stopp i avloppsdragning och stammar. <text:line-break/></text:span></text:p>
      <text:p text:style-name="P3">Matfett från stekpannor får ej spolas ner i avlopp utan skall torkas bort med hushållspapper och slängas i avfallspåsen. Blir det stopp pga matfett eller installerad avfallskvarn kan lägenhetsinnehavaren bli ersättnings-skyldig för det jobb som krävs för att rensa bort stoppet och ta bort avfallskvarnen.</text:p>
      <text:p text:style-name="P3"><text:line-break/>När det gäller väsentlig förändring av lägenheten krävs styrelsens godkännande. Detta gäller även för uppsättning av markiser, inglasning av balkong mm – är du osäker kontakta styrelsen. </text:p>
      <text:p text:style-name="P3">Bestämmelser angående väsentliga förändringar finner du i våra stadgar.</text:p>
      <text:p text:style-name="P2"><text:span text:style-name="T1"><text:line-break/></text:span><text:span text:style-name="T4">11. Husen och tillhörande byggnader<text:line-break/></text:span><text:span text:style-name="T1">Husens fasader består av putsade betongblock som är mycket tåliga. Ser ni en misstänkt skada så rapportera detta till styrelsen omgående. Det är inte tillåtet att göra åverkan på fasad, exempelvis fästa anordningar eller borra hål.<text:line-break/><text:line-break/></text:span><text:span text:style-name="T4">12. Parabol och antenn<text:line-break/></text:span><text:span text:style-name="T1">Det är inte tillåtet att montera parabol eller antenn på fastighetens tak, fasad, balkong eller fönster.<text:line-break/></text:span></text:p>
      <text:p text:style-name="P2"><text:span text:style-name="T4">13. Balkong och uteplats<text:line-break/></text:span><text:span text:style-name="T1">Grillning får inte förekomma på balkonger.</text:span></text:p>
      <text:p text:style-name="P3">Fåglar får ej matas från balkong eller grönområde då det drar till sig skadedjur. </text:p>
      <text:p text:style-name="P3">Röker du så tänk på att din rök lätt sugs in till grannarnas lägenheter, då husets ventilation bygger på undertryck. Fimpar får absolut inte slängas från balkonger och på grönområdet, var och en tar hand om det avfall de producerar. Fimpar mm får heller inte slängas utanför entrén.</text:p>
      <text:p text:style-name="P3"/>
      <text:p text:style-name="P3">Har du blomsterlådor på din balkong så häng lådorna på insidan av balkongen för att minska skaderisken. Tänk på grannen under när du vattnar så att det inte rinner ner på dennes balkong. Det är inte tillåtet att göra fasta installationer på balkongens utsida.</text:p>
      <text:p text:style-name="P3">Balkongen får inte användas för att skaka mattor, sängkläder etc så att det påverkar grannarna.</text:p>
      <text:p text:style-name="P3"/>
      <text:p text:style-name="P3">Självklart ska balkonger hållas prydliga och i gott skick, då dessa syns från grannar och allmänhet och ger det första intrycket av vår förening. Det är inte tillåtet att måla om balkongerna, då dessa ska vara i ursprungskulören och enhetliga i samtliga lägenheter. Det är tillåtet att bekläda golvet med matta, klinkers eller trä anpassat för ändamålet.</text:p>
      <text:p text:style-name="P3">Solavskärmning i balkongerna såsom t ex lamellgardiner skall vara enhetliga och i färg vit, beige eller gråskala.</text:p>
      <text:p text:style-name="P3"/>
      <text:p text:style-name="P2"><text:span text:style-name="T4">14. Gemensamma utrymmen<text:line-break/></text:span><text:span text:style-name="T1">Skyltning genom anslag på husets ytterväggar, i entréer eller i trapphus får inte ske utan styrelsens medgivande. Tillfälliga mäklaranslag vid lägenhetsförsäljning är godkända men ska avlägsnas utan spår av säljare eller mäklare efter visning.</text:span></text:p>
      <text:p text:style-name="P3"/>
      <text:p text:style-name="P3">Håll så god ordning som möjligt i återvinnings- och cykelrum. Det är vi medlemmar som står för kostnaden för städning i dessa utrymmen. Brandfarliga ämnen får ej förvaras i återvinnings- och cykelrum.</text:p>
      <text:p text:style-name="P3"><text:soft-page-break/></text:p>
      <text:p text:style-name="P5">15. Gästlägenhet</text:p>
      <text:p text:style-name="P2"><text:span text:style-name="T1">Föreningen har en gemensam lokal som man kan hyra för t ex kalas och övernattning för gäster. Denna bokas f n hos Ewa Carlström på angivet telefonnummer. Anvisningar och regler vid uthyrning delges i samband med bokning av lokalen.<text:line-break/><text:line-break/></text:span><text:span text:style-name="T4">16. Grönområden<text:line-break/></text:span><text:span text:style-name="T1">Hjälp till att hålla ytorna fria från skräp och i god ordning. Var rädd om planterade häckar, träd och rabatter.</text:span></text:p>
      <text:p text:style-name="P3"/>
      <text:p text:style-name="P3">Ni är ansvarig för att återställa/ersätta eventuell oreda/skada som lekar kan orsaka. </text:p>
      <text:p text:style-name="P2"><text:span text:style-name="T1">Bollsport är inte heller tillåten på innergården med hänsyn till bullerstörningar och säkerhetsrisk gällande fönster samt skador och smuts på fasaden. <text:line-break/><text:line-break/></text:span><text:span text:style-name="T4">17. Grannsämja<text:line-break/></text:span><text:span text:style-name="T1">Det är viktigt att trivas med sina grannar. Vi bör alla försöka vara hjälpsamma och trevliga mot varandra. Vanligaste orsaken till missämja är störande ljud, så alla har ansvaret att följa tidsangivelser vid t ex reparationer. </text:span></text:p>
      <text:p text:style-name="P3"/>
      <text:p text:style-name="P3">Om du upplever en granne som störande så börja alltid med att prata med din granne! <text:line-break/>De allra flesta är helt enkelt inte medvetna om att de upplevs som störande och brukar snabbt bättra sig efter ett vänligt samtal. Om man inte kan lösa missämjan på egen hand kan man kontakta styrelsen.</text:p>
      <text:p text:style-name="P1"/>
      <text:p text:style-name="P7"><text:span text:style-name="T4"><text:line-break/>18. Husdjur<text:line-break/></text:span><text:span text:style-name="T1">Husdjur är inte alltid till glädje för alla. För att undvika att husdjuren blir en irritationskälla får de inte springa lösa i trapphusen. Rastning av husdjur är inte tillåten på föreningens mark. Det är naturligtvis ägarens ansvar att plocka upp avföringen efter sitt djur. <text:s/>Har man utomhuskatt ansvarar man själv för att hämta och lämna katten vid porten så att grannarna inte störs av ljud från katten som vill in i porten. </text:span></text:p>
      <text:p text:style-name="P4"/>
      <text:p text:style-name="P4"/>
      <text:p text:style-name="P2"><text:span text:style-name="T4">19. Parkering<text:line-break/></text:span><text:span text:style-name="T1">Parkering får endast ske på anvisade platser som hyrs ut av föreningen. Parkeringsplatsen är inte knuten till lägenheten och ingår inte vid lägenhetsförsäljning. Vid i- och urlastning får parkering även ske på andra platser men fordonet ska avlägsnas så fort lastningen är klar. Föreningen har ett eget p-platssystem som sköts och hanteras av Dekundus AB.<text:line-break/></text:span></text:p>
      <text:p text:style-name="P2"><text:span text:style-name="T4">20. Garaget<text:line-break/></text:span><text:span text:style-name="T1">Visa hänsyn till dina grannar och parkera bilen inom den markerade rutan så att den inte är i vägen.</text:span></text:p>
      <text:p text:style-name="P3"/>
      <text:p text:style-name="P2"><text:span text:style-name="T1">Garaget är endast avsett för parkering av fordon. Det är </text:span><text:span text:style-name="T4">inte </text:span><text:span text:style-name="T1">tillåtet att använda garageplatsen som ett extra förrådsutrymme.</text:span></text:p>
      <text:p text:style-name="P2"><text:span text:style-name="T4"><text:line-break/>21. Nycklar och inpasseringsbrickor<text:line-break/></text:span><text:span text:style-name="T1">Förlust av inpasseringsbricka ska omedelbart anmälas till styrelsen. Brickan är en värdesak och ska följa med bostaden. För varje bostad finns det fyra brickor (dessa delades ut i samband med inflyttning).</text:span></text:p>
      <text:p text:style-name="P3"/>
      <text:p text:style-name="P3">När styrelsen får information om borttappad inpasseringsbricka kommer brickan att avprogrammeras. Detta för att skydda oss från ovälkomna besök i trapphus och garage.</text:p>
      <text:p text:style-name="P3">Föreningen tar ut en avgift på f n 800 kronor för förlorad inpasserings-bricka.</text:p>
      <text:p text:style-name="P3"/>
      <text:p text:style-name="P5">22. Överträdelse</text:p>
      <text:p text:style-name="P3">Efterföljs inte dessa trivselregler kommer medlemmen i första hand att erhålla en muntlig varning från styrelsen. Om inte denna efterlevs, kommer styrelsen utfärda en skriftlig varning till medlemmen. Om ingen av dessa två erinrande efterföljs, kommer styrelsen vidtaga rättsliga åtgärder, som i slutändan kan leda till att medlemmen tvingas flytta från föreningen.</text:p>
      <text:p text:style-name="P5"/>
      <text:p text:style-name="P6"/>
      <text:p text:style-name="P6"/>
      <text:p text:style-name="P6"/>
      <text:p text:style-name="P5">Vetlanda 2020-02-17 </text:p>
      <text:p text:style-name="P5">Styrels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ource Sans Pro" svg:font-family="'Source Sans Pro'"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MingLiU" svg:font-family="MingLiU"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265cm" fo:margin-bottom="0.079cm" fo:line-height="100%"/>
      <style:text-properties fo:color="#000000" style:font-name="Verdana" fo:font-size="15pt" fo:font-weight="bold" style:font-name-asian="Times New Roman" style:font-size-asian="15pt" style:language-asian="sv" style:country-asian="SE" style:font-weight-asian="bold" style:font-name-complex="Times New Roman" style:font-size-complex="15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sv" style:country-asian="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Rubrik_20_3_20_Char" style:display-name="Rubrik 3 Char" style:family="text" style:parent-style-name="Default_20_Paragraph_20_Font">
      <style:text-properties fo:color="#000000" style:font-name="Verdana" fo:font-size="15pt" fo:font-weight="bold" style:font-name-asian="Times New Roman" style:font-size-asian="15pt" style:language-asian="sv" style:country-asian="SE" style:font-weight-asian="bold" style:font-name-complex="Times New Roman" style:font-size-complex="1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get_20_avstånd_20_Char" style:display-name="Inget avstånd Char" style:family="text" style:parent-style-name="Default_20_Paragraph_20_Font">
      <style:text-properties style:language-asian="sv" style:country-asian="SE"/>
    </style:style>
    <style:style style:name="Sidhuvud_20_Char" style:display-name="Sidhuvud Char" style:family="text" style:parent-style-name="Default_20_Paragraph_20_Font"/>
    <style:style style:name="Sidfot_20_Char" style:display-name="Sidfo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IVSELREGLER</dc:title>
    <dc:subject>Brf Spinnaren</dc:subject>
    <meta:initial-creator>Styrelsen</meta:initial-creator>
    <dc:creator>Arne Pettersson</dc:creator>
    <meta:editing-cycles>4</meta:editing-cycles>
    <meta:creation-date>2020-02-18T08:42:00</meta:creation-date>
    <dc:date>2022-06-09T17:15:06.48</dc:date>
    <meta:editing-duration>PT5M16S</meta:editing-duration>
    <meta:generator>OpenOffice/4.1.11$Win32 OpenOffice.org_project/4111m1$Build-9808</meta:generator>
    <meta:document-statistic meta:table-count="0" meta:image-count="0" meta:object-count="0" meta:page-count="6" meta:paragraph-count="46" meta:word-count="1730" meta:character-count="11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